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alibri Light" style:font-name-complex="Calibri Light" fo:font-weight="bold" style:font-weight-asian="bold"/>
    </style:style>
    <style:style style:name="P7" style:parent-style-name="Normalny" style:family="paragraph">
      <style:text-properties style:font-name="Calibri Light" style:font-name-complex="Calibri Light"/>
    </style:style>
    <style:style style:name="P8" style:parent-style-name="Normalny" style:family="paragraph">
      <style:text-properties style:font-name="Calibri Light" style:font-name-complex="Calibri Light" fo:font-weight="bold" style:font-weight-asian="bold" style:font-weight-complex="bold"/>
    </style:style>
    <style:style style:name="P9" style:parent-style-name="Normalny" style:family="paragraph">
      <style:text-properties style:font-name="Calibri Light" style:font-name-complex="Calibri Light"/>
    </style:style>
    <style:style style:name="P10" style:parent-style-name="Normalny" style:family="paragraph">
      <style:text-properties style:font-name="Calibri Light" style:font-name-complex="Calibri Light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/>
    </style:style>
    <style:style style:name="P14" style:parent-style-name="Normalny" style:family="paragraph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complex="Calibri Light"/>
    </style:style>
    <style:style style:name="P19" style:parent-style-name="Normalny" style:family="paragraph">
      <style:text-properties style:font-name="Calibri Light" style:font-name-complex="Calibri Light"/>
    </style:style>
    <style:style style:name="T20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1" style:parent-style-name="Domyślnaczcionkaakapitu" style:family="text">
      <style:text-properties style:font-name="Calibri Light" style:font-name-complex="Calibri Light"/>
    </style:style>
    <style:style style:name="T22" style:parent-style-name="Domyślnaczcionkaakapitu" style:family="text">
      <style:text-properties style:font-name="Calibri Light" style:font-name-complex="Calibri Light"/>
    </style:style>
    <style:style style:name="P23" style:parent-style-name="Normalny" style:family="paragraph">
      <style:text-properties style:font-name="Calibri Light" style:font-name-complex="Calibri Light"/>
    </style:style>
    <style:style style:name="P24" style:parent-style-name="Normalny" style:family="paragraph">
      <style:text-properties style:font-name="Calibri Light" style:font-name-complex="Calibri Light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6" style:parent-style-name="Domyślnaczcionkaakapitu" style:family="text">
      <style:text-properties style:font-name="Calibri Light" style:font-name-complex="Calibri Light"/>
    </style:style>
    <style:style style:name="T2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8" style:parent-style-name="Normalny" style:family="paragraph">
      <style:text-properties style:font-name="Calibri Light" style:font-name-complex="Calibri Light"/>
    </style:style>
    <style:style style:name="T2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3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1" style:parent-style-name="Normalny" style:family="paragraph">
      <style:text-properties style:font-name="Calibri Light" style:font-name-complex="Calibri Light"/>
    </style:style>
    <style:style style:name="P32" style:parent-style-name="Normalny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33" style:parent-style-name="Normalny" style:family="paragraph">
      <style:paragraph-properties fo:text-align="justify" fo:margin-bottom="0in" fo:line-height="100%"/>
      <style:text-properties style:font-name="Calibri Light" style:font-name-complex="Calibri Light" fo:font-size="4pt" style:font-size-asian="4pt" style:font-size-complex="4pt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Calibri Light" style:font-name-complex="Calibri Light"/>
    </style:style>
    <style:style style:name="T36" style:parent-style-name="Domyślnaczcionkaakapitu" style:family="text">
      <style:text-properties style:font-name="MS Gothic" style:font-name-asian="MS Gothic" style:font-name-complex="Calibri Light"/>
    </style:style>
    <style:style style:name="T37" style:parent-style-name="Domyślnaczcionkaakapitu" style:family="text">
      <style:text-properties style:font-name="Calibri Light" style:font-name-complex="Calibri Light" fo:font-size="14pt" style:font-size-asian="14pt" style:font-size-complex="14pt"/>
    </style:style>
    <style:style style:name="T38" style:parent-style-name="Domyślnaczcionkaakapitu" style:family="text">
      <style:text-properties style:font-name="Calibri Light" style:font-name-complex="Calibri Light"/>
    </style:style>
    <style:style style:name="T39" style:parent-style-name="Domyślnaczcionkaakapitu" style:family="text">
      <style:text-properties style:font-name="MS Gothic" style:font-name-asian="MS Gothic" style:font-name-complex="Calibri Light"/>
    </style:style>
    <style:style style:name="T40" style:parent-style-name="Domyślnaczcionkaakapitu" style:family="text">
      <style:text-properties style:font-name="Calibri Light" style:font-name-complex="Calibri Light"/>
    </style:style>
    <style:style style:name="P41" style:parent-style-name="Normalny" style:family="paragraph">
      <style:paragraph-properties fo:text-align="justify" fo:margin-bottom="0in" fo:line-height="100%"/>
      <style:text-properties style:font-name="Calibri Light" style:font-name-complex="Calibri Light" fo:font-size="8pt" style:font-size-asian="8pt" style:font-size-complex="8pt"/>
    </style:style>
    <style:style style:name="P42" style:parent-style-name="Normalny" style:family="paragraph">
      <style:paragraph-properties fo:text-align="justify" fo:margin-bottom="0in" fo:line-height="100%"/>
      <style:text-properties style:font-name="Calibri Light" style:font-name-complex="Calibri Light" fo:font-size="8pt" style:font-size-asian="8pt" style:font-size-complex="8pt"/>
    </style:style>
    <style:style style:name="P43" style:parent-style-name="Normalny" style:family="paragraph">
      <style:paragraph-properties fo:margin-bottom="0in" fo:line-height="100%"/>
      <style:text-properties style:font-name="Calibri Light" style:font-name-complex="Calibri Light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4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47" style:parent-style-name="Domyślnaczcionkaakapitu" style:family="text">
      <style:text-properties style:font-name="Calibri Light" style:font-name-complex="Calibri Light"/>
    </style:style>
    <style:style style:name="T48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Calibri Light" style:font-name-complex="Calibri Light"/>
    </style:style>
    <style:style style:name="T51" style:parent-style-name="Domyślnaczcionkaakapitu" style:family="text">
      <style:text-properties style:font-name="Calibri Light" style:font-name-complex="Calibri Light"/>
    </style:style>
    <style:style style:name="T52" style:parent-style-name="Domyślnaczcionkaakapitu" style:family="text">
      <style:text-properties style:font-name="Calibri Light" style:font-name-complex="Calibri Light"/>
    </style:style>
    <style:style style:name="T53" style:parent-style-name="Domyślnaczcionkaakapitu" style:family="text">
      <style:text-properties style:font-name="Calibri Light" style:font-name-complex="Calibri Light"/>
    </style:style>
    <style:style style:name="T54" style:parent-style-name="Domyślnaczcionkaakapitu" style:family="text">
      <style:text-properties style:font-name="Calibri Light" style:font-name-complex="Calibri Light"/>
    </style:style>
    <style:style style:name="T55" style:parent-style-name="Domyślnaczcionkaakapitu" style:family="text">
      <style:text-properties style:font-name="Calibri Light" style:font-name-complex="Calibri Light"/>
    </style:style>
    <style:style style:name="T56" style:parent-style-name="Domyślnaczcionkaakapitu" style:family="text">
      <style:text-properties style:font-name="Calibri Light" style:font-name-complex="Calibri Light"/>
    </style:style>
    <style:style style:name="T57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P58" style:parent-style-name="Normalny" style:family="paragraph">
      <style:paragraph-properties fo:margin-bottom="0in" fo:line-height="100%"/>
      <style:text-properties style:font-name="Calibri Light" style:font-name-complex="Calibri Light"/>
    </style:style>
    <style:style style:name="P59" style:parent-style-name="Normalny" style:family="paragraph">
      <style:paragraph-properties fo:text-align="center" fo:line-height="100%"/>
    </style:style>
    <style:style style:name="T6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2" style:parent-style-name="Hiperłącze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style:font-name-complex="Calibri Light"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style:font-name-complex="Calibri Light" fo:font-size="10pt" style:font-size-asian="10pt" style:font-size-complex="10pt"/>
    </style:style>
    <style:style style:name="T67" style:parent-style-name="Hiperłącze" style:family="text">
      <style:text-properties style:font-name-complex="Calibri Light" fo:font-size="10pt" style:font-size-asian="10pt" style:font-size-complex="10pt"/>
    </style:style>
  </office:automatic-styles>
  <office:body>
    <office:text text:use-soft-page-breaks="true">
      <text:p text:style-name="P1">Imię i nazwisko uczestnika akcji:</text:p>
      <text:p text:style-name="P7">……………………………………………………………………………………………………………………………………………………………………………………..</text:p>
      <text:p text:style-name="P8">Data i miejsce podpisania umowy o prowadzenie rachunku:</text:p>
      <text:p text:style-name="P9">……………………………………………………………………………………………………………………………………………………………………………………..</text:p>
      <text:p text:style-name="P10"/>
      <text:p text:style-name="Normalny"><text:span text:style-name="T11">Hasło I:</text:span><text:span text:style-name="T12"><text:line-break/></text:span><text:span text:style-name="T13">……………………………………………………………………………………………………………………………………………………………………………………..</text:span></text:p>
      <text:p text:style-name="P14">……………………………………………………………………………………………………………………………………………………………………………………..</text:p>
      <text:p text:style-name="Normalny"><text:span text:style-name="T15">Hasło II:</text:span><text:span text:style-name="T16"><text:line-break/></text:span><text:span text:style-name="T17">……………………………………………………………</text:span><text:span text:style-name="T18">………………………………………………………………………………………………………………………..</text:span></text:p>
      <text:p text:style-name="P19">……………………………………………………………………………………………………………………………………………………………………………………..</text:p>
      <text:p text:style-name="Normalny"><text:span text:style-name="T20">Hasło III:</text:span><text:span text:style-name="T21"><text:line-break/></text:span><text:span text:style-name="T22">……………………………………………………………………………………………………………………………………………………………………………………..</text:span></text:p>
      <text:p text:style-name="P23">……………………………………………………………………………………………………………………………………………………………………………………..</text:p>
      <text:p text:style-name="P24"/>
      <text:p text:style-name="Normalny"><text:span text:style-name="T25">Imię i nazwisko opiekuna prawnego</text:span><text:span text:style-name="T26">:<text:s/></text:span><text:span text:style-name="T27">(wypełnić jeśli dotyczy)</text:span></text:p>
      <text:p text:style-name="P28">……………………………………………………………………………………………………………………………………………………………………………………..</text:p>
      <text:p text:style-name="Normalny"><text:span text:style-name="T29">Numer kontaktowy opiekuna prawnego:<text:s/></text:span><text:span text:style-name="T30">(wypełnić jeśli dotyczy)</text:span></text:p>
      <text:p text:style-name="P31">……………………………………………………………………………………………………………………………………………………………………………………..</text:p>
      <text:p text:style-name="P32"/>
      <text:p text:style-name="P33"/>
      <text:p text:style-name="P34"><text:span text:style-name="T35">W przypadku wygrania Nagrody wyrażam zgodę na publikację mojego wizerunku, <text:s/>na stronie www., materiałach marketingowych <text:s/>oraz profilu Banku na FB: <text:s/>TAK<text:s/></text:span><text:span text:style-name="T36">☐</text:span><text:span text:style-name="T37"><text:s text:c="3"/></text:span><text:span text:style-name="T38">NIE<text:s/></text:span><text:span text:style-name="T39">☐</text:span><text:span text:style-name="T40"><text:s text:c="2"/></text:span></text:p>
      <text:p text:style-name="P41"/>
      <text:p text:style-name="P42"/>
      <text:p text:style-name="P43">………………………………………………… <text:s text:c="8"/>…………………………………………………………….. <text:s text:c="10"/>………………………………………………..</text:p>
      <text:p text:style-name="P44"><text:span text:style-name="T45">data i podpis uczestnika <text:s text:c="2"/></text:span><text:span text:style-name="T46"><text:tab/></text:span><text:span text:style-name="T47"><text:tab/><text:s text:c="19"/></text:span><text:span text:style-name="T48">data i podpis opiekuna prawnego <text:s text:c="34"/>data i podpis pracownika Banku <text:s text:c="25"/></text:span></text:p>
      <text:p text:style-name="P49"><text:span text:style-name="T50">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6"/></text:span><text:span text:style-name="T57">(jeśli dotyczy)</text:span></text:p>
      <text:p text:style-name="P58"><text:s text:c="35"/><text:tab/><text:tab/><text:tab/><text:s/></text:p>
      <text:p text:style-name="P59"><text:span text:style-name="T60">Wypełniony formularz zgłoszeniowy należy przekazać pracownikowi Kujawsko – Dobrzyńskiego Banku Spółdzielczego podczas podpisywania umowy na prowadzenie rachunku lub przesłać drogą mailową do dnia 08.08.2021 r. (do g</text:span><text:span text:style-name="T61">odziny 23.59), na adres:<text:s/></text:span><text:a xlink:href="mailto:marketing@kdbs.com.pl" office:target-frame-name="_top" xlink:show="replace"><text:span text:style-name="T62">marketing@kdbs.com.pl</text:span></text:a></text:p>
      <text:p text:style-name="P63"><text:span text:style-name="T64">Przystąpienie do<text:s/></text:span><text:span text:style-name="T65">Akcji Promocyjnej <text:s/>„Wspieramy naszych!”<text:s/></text:span><text:span text:style-name="T66">jest jednoznaczne z akceptacją Regulaminu Akcji, który został opublikowany na stronie:<text:s/></text:span><text:a xlink:href="https://kdbs.com.pl/wspieramy_naszych/" office:target-frame-name="_top" xlink:show="replace"><text:span text:style-name="T67">https://kdbs.com.pl/wspieramy_naszych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4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7.09375in" svg:height="0.97361in" style:rel-width="scale" style:rel-height="scale"><draw:image xlink:href="media/image1.png" xlink:type="simple" xlink:show="embed" xlink:actuate="onLoad"/><svg:title/><svg:desc/></draw:frame></text:span></text:p>
        <text:p text:style-name="P4">Załącznik 1 Formularz zgłoszeniowy</text:p>
        <text:p text:style-name="P5">AKCJI PROMOCYJNEJ „WSPIERAMY NASZYCH”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ina</meta:initial-creator>
    <dc:creator>dsekowski@kdbs.com.pl</dc:creator>
    <meta:creation-date>2021-07-20T10:54:00Z</meta:creation-date>
    <dc:date>2021-07-26T08:25:00Z</dc:date>
    <meta:print-date>2021-07-26T08:19:00Z</meta:print-date>
    <meta:template xlink:href="Normal" xlink:type="simple"/>
    <meta:editing-cycles>9</meta:editing-cycles>
    <meta:editing-duration>PT1260S</meta:editing-duration>
    <meta:document-statistic meta:page-count="1" meta:paragraph-count="3" meta:word-count="284" meta:character-count="1990" meta:row-count="14" meta:non-whitespace-character-count="1709"/>
  </office:meta>
</office:document-meta>
</file>